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ica1" style:family="table">
      <style:table-properties style:width="17.914cm" fo:margin-left="0cm" fo:margin-top="0cm" fo:margin-bottom="0cm" table:align="left" style:writing-mode="lr-tb"/>
    </style:style>
    <style:style style:name="Tablica1.A" style:family="table-column">
      <style:table-column-properties style:column-width="6.241cm"/>
    </style:style>
    <style:style style:name="Tablica1.B" style:family="table-column">
      <style:table-column-properties style:column-width="11.673cm"/>
    </style:style>
    <style:style style:name="Tablica1.1" style:family="table-row">
      <style:table-row-properties style:min-row-height="0.864cm" fo:keep-together="auto"/>
    </style:style>
    <style:style style:name="Tablic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" style:family="table">
      <style:table-properties style:width="17.914cm" fo:margin-left="0cm" fo:margin-top="0cm" fo:margin-bottom="0cm" table:align="left" style:writing-mode="lr-tb"/>
    </style:style>
    <style:style style:name="Tablica2.A" style:family="table-column">
      <style:table-column-properties style:column-width="6.241cm"/>
    </style:style>
    <style:style style:name="Tablica2.B" style:family="table-column">
      <style:table-column-properties style:column-width="11.673cm"/>
    </style:style>
    <style:style style:name="Tablica2.1" style:family="table-row">
      <style:table-row-properties style:min-row-height="0.797cm" fo:keep-together="auto"/>
    </style:style>
    <style:style style:name="Tablic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.2" style:family="table-row">
      <style:table-row-properties style:min-row-height="0.824cm" fo:keep-together="auto"/>
    </style:style>
    <style:style style:name="Tablica3" style:family="table">
      <style:table-properties style:width="17.914cm" fo:margin-left="0cm" fo:margin-top="0cm" fo:margin-bottom="0cm" table:align="left" style:writing-mode="lr-tb"/>
    </style:style>
    <style:style style:name="Tablica3.A" style:family="table-column">
      <style:table-column-properties style:column-width="6.241cm"/>
    </style:style>
    <style:style style:name="Tablica3.B" style:family="table-column">
      <style:table-column-properties style:column-width="11.673cm"/>
    </style:style>
    <style:style style:name="Tablica3.1" style:family="table-row">
      <style:table-row-properties style:min-row-height="0.797cm" fo:keep-together="auto"/>
    </style:style>
    <style:style style:name="Tablic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3.2" style:family="table-row">
      <style:table-row-properties style:min-row-height="0.824cm" fo:keep-together="auto"/>
    </style:style>
    <style:style style:name="Tablica3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ica4" style:family="table">
      <style:table-properties style:width="17.914cm" fo:margin-left="0cm" fo:margin-top="0cm" fo:margin-bottom="0cm" table:align="left" style:writing-mode="lr-tb"/>
    </style:style>
    <style:style style:name="Tablica4.A" style:family="table-column">
      <style:table-column-properties style:column-width="6.241cm"/>
    </style:style>
    <style:style style:name="Tablica4.B" style:family="table-column">
      <style:table-column-properties style:column-width="11.673cm"/>
    </style:style>
    <style:style style:name="Tablica4.1" style:family="table-row">
      <style:table-row-properties style:min-row-height="0.797cm" fo:keep-together="auto"/>
    </style:style>
    <style:style style:name="Tablic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4.2" style:family="table-row">
      <style:table-row-properties style:min-row-height="0.824cm" fo:keep-together="auto"/>
    </style:style>
    <style:style style:name="Tablica4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Comic Sans MS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fo:font-size="12pt" officeooo:paragraph-rsid="0007fc77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Comic Sans MS" fo:font-size="12pt" officeooo:paragraph-rsid="0007fc77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fo:font-size="12pt" officeooo:rsid="0007fc77" officeooo:paragraph-rsid="0007fc77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text-properties officeooo:paragraph-rsid="0007fc77"/>
    </style:style>
    <style:style style:name="P12" style:family="paragraph" style:parent-style-name="Standard">
      <style:paragraph-properties fo:margin-top="0cm" fo:margin-bottom="0.282cm" loext:contextual-spacing="false" fo:text-align="center" style:justify-single-word="false"/>
      <style:text-properties officeooo:paragraph-rsid="0007fc77"/>
    </style:style>
    <style:style style:name="T1" style:family="text">
      <style:text-properties style:font-name="Comic Sans MS" fo:font-size="16pt" style:font-size-asian="16pt" style:font-size-complex="16pt"/>
    </style:style>
    <style:style style:name="T2" style:family="text">
      <style:text-properties officeooo:rsid="0007fc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JELOVNIK ZA MJESEC </text:span><text:bookmark text:name="_GoBack"/><text:span text:style-name="T1">TRAVANJ</text:span></text:p>
      <text:p text:style-name="P3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5">PETAK <text:s text:c="23"/><text:span text:style-name="T2">1</text:span>. 4. </text:p>
          </table:table-cell>
          <table:table-cell table:style-name="Tablica1.A1" office:value-type="string">
            <text:p text:style-name="P6"><text:span text:style-name="T2">ŠARENI KOLAČ</text:span>, SOK</text:p>
          </table:table-cell>
        </table:table-row>
      </table:table>
      <text:p text:style-name="P1"/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office:value-type="string">
            <text:p text:style-name="P5">PONEDJELJAK, <text:s text:c="9"/><text:span text:style-name="T2">4</text:span>. 4. </text:p>
          </table:table-cell>
          <table:table-cell table:style-name="Tablica2.A1" office:value-type="string">
            <text:p text:style-name="P9">PECIVO, PUDING</text:p>
          </table:table-cell>
        </table:table-row>
        <table:table-row table:style-name="Tablica2.2">
          <table:table-cell table:style-name="Tablica2.A1" office:value-type="string">
            <text:p text:style-name="P5">UTORAK, <text:s text:c="20"/><text:span text:style-name="T2">5</text:span>. 4. </text:p>
          </table:table-cell>
          <table:table-cell table:style-name="Tablica2.A1" office:value-type="string">
            <text:p text:style-name="P9">SENDVIČ, SOK NA SLAMKU</text:p>
          </table:table-cell>
        </table:table-row>
        <table:table-row table:style-name="Tablica2.1">
          <table:table-cell table:style-name="Tablica2.A1" office:value-type="string">
            <text:p text:style-name="P5">SRIJEDA, <text:s text:c="19"/><text:span text:style-name="T2">6</text:span>. 4. </text:p>
          </table:table-cell>
          <table:table-cell table:style-name="Tablica2.A1" office:value-type="string">
            <text:p text:style-name="P9">TIJESTO, BOLONJEZ, CIKLA</text:p>
          </table:table-cell>
        </table:table-row>
        <table:table-row table:style-name="Tablica2.2">
          <table:table-cell table:style-name="Tablica2.A1" office:value-type="string">
            <text:p text:style-name="P5">ČETVRTAK <text:s text:c="17"/><text:span text:style-name="T2">7</text:span>. 4. </text:p>
          </table:table-cell>
          <table:table-cell table:style-name="Tablica2.A1" office:value-type="string">
            <text:p text:style-name="P9">GRIS NA MLIJEKU, KRAŠ EXSPRESS, KOKTEL PECIVO</text:p>
          </table:table-cell>
        </table:table-row>
        <table:table-row table:style-name="Tablica2.1">
          <table:table-cell table:style-name="Tablica2.A1" office:value-type="string">
            <text:p text:style-name="P5">PETAK <text:s text:c="24"/><text:span text:style-name="T2">8</text:span>. 4. </text:p>
          </table:table-cell>
          <table:table-cell table:style-name="Tablica2.A1" office:value-type="string">
            <text:p text:style-name="P6"><text:span text:style-name="T2">LINO LADA</text:span>, ČAJ</text:p>
          </table:table-cell>
        </table:table-row>
      </table:table>
      <text:p text:style-name="P3"/>
      <table:table table:name="Tablica3" table:style-name="Tablica3">
        <table:table-column table:style-name="Tablica3.A"/>
        <table:table-column table:style-name="Tablica3.B"/>
        <table:table-row table:style-name="Tablica3.1">
          <table:table-cell table:style-name="Tablica3.A1" office:value-type="string">
            <text:p text:style-name="P5">PONEDJELJAK, <text:s text:c="9"/><text:span text:style-name="T2">11</text:span>. 4. </text:p>
          </table:table-cell>
          <table:table-cell table:style-name="Tablica3.A1" office:value-type="string">
            <text:p text:style-name="P9">LEPINJE, JOGURT</text:p>
          </table:table-cell>
        </table:table-row>
        <table:table-row table:style-name="Tablica3.2">
          <table:table-cell table:style-name="Tablica3.A1" office:value-type="string">
            <text:p text:style-name="P5">UTORAK, <text:s text:c="20"/><text:span text:style-name="T2">12</text:span>. 4. </text:p>
          </table:table-cell>
          <table:table-cell table:style-name="Tablica3.A1" office:value-type="string">
            <text:p text:style-name="P6">RIČET, KOBASICE</text:p>
          </table:table-cell>
        </table:table-row>
        <table:table-row table:style-name="Tablica3.2">
          <table:table-cell table:style-name="Tablica3.A3" office:value-type="string">
            <text:p text:style-name="P5">SRIJEDA, <text:s text:c="18"/><text:span text:style-name="T2">13</text:span>. 4. </text:p>
          </table:table-cell>
          <table:table-cell table:style-name="Tablica3.A3" office:value-type="string">
            <text:p text:style-name="P6">HOT- DOG, SOK </text:p>
          </table:table-cell>
        </table:table-row>
      </table:table>
      <text:p text:style-name="P2"/>
      <table:table table:name="Tablica4" table:style-name="Tablica4">
        <table:table-column table:style-name="Tablica4.A"/>
        <table:table-column table:style-name="Tablica4.B"/>
        <table:table-row table:style-name="Tablica4.1">
          <table:table-cell table:style-name="Tablica4.A1" office:value-type="string">
            <text:p text:style-name="P8">PONEDJELJAK, <text:s text:c="9"/>2<text:span text:style-name="T2">5</text:span>. 4. </text:p>
          </table:table-cell>
          <table:table-cell table:style-name="Tablica4.A1" office:value-type="string">
            <text:p text:style-name="P7"><text:span text:style-name="T2">PAŠTETA</text:span>, ČAJ</text:p>
          </table:table-cell>
        </table:table-row>
        <table:table-row table:style-name="Tablica4.2">
          <table:table-cell table:style-name="Tablica4.A1" office:value-type="string">
            <text:p text:style-name="P8">UTORAK, <text:s text:c="20"/>2<text:span text:style-name="T2">6</text:span>. 4. </text:p>
          </table:table-cell>
          <table:table-cell table:style-name="Tablica4.A1" office:value-type="string">
            <text:p text:style-name="P7">PIZZA, CEDEVITA</text:p>
          </table:table-cell>
        </table:table-row>
        <table:table-row table:style-name="Tablica4.2">
          <table:table-cell table:style-name="Tablica4.A3" office:value-type="string">
            <text:p text:style-name="P8">SRIJEDA, <text:s text:c="18"/>2<text:span text:style-name="T2">7</text:span>. 4. </text:p>
          </table:table-cell>
          <table:table-cell table:style-name="Tablica4.A3" office:value-type="string">
            <text:p text:style-name="P9">KRUMPIR GULAŠ</text:p>
          </table:table-cell>
        </table:table-row>
        <table:table-row table:style-name="Tablica4.2">
          <table:table-cell table:style-name="Tablica4.A3" office:value-type="string">
            <text:p text:style-name="P8">ČETVRTAK <text:s text:c="17"/>2<text:span text:style-name="T2">8</text:span>. 4.</text:p>
          </table:table-cell>
          <table:table-cell table:style-name="Tablica4.A3" office:value-type="string">
            <text:p text:style-name="P9">ŠARENI KOLAČ, VOĆNI JOGURT</text:p>
          </table:table-cell>
        </table:table-row>
        <table:table-row table:style-name="Tablica4.2">
          <table:table-cell table:style-name="Tablica4.A3" office:value-type="string">
            <text:p text:style-name="P8">PETAK <text:s text:c="24"/><text:span text:style-name="T2">29</text:span>. 4. </text:p>
          </table:table-cell>
          <table:table-cell table:style-name="Tablica4.A3" office:value-type="string">
            <text:p text:style-name="P7">------------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hr" fo:country="H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hr" fo:country="H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balončića_20_Char" style:display-name="Tekst balončića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18:28:00</meta:creation-date>
    <meta:initial-creator>Korisnik</meta:initial-creator>
    <dc:language>hr-HR</dc:language>
    <dc:creator>katarina </dc:creator>
    <meta:print-date>2017-10-02T18:29:00</meta:print-date>
    <dc:date>2022-03-31T18:40:05.638000000</dc:date>
    <meta:editing-cycles>13</meta:editing-cycles>
    <meta:editing-duration>PT1H15M54S</meta:editing-duration>
    <meta:generator>LibreOffice/6.2.5.2$Windows_X86_64 LibreOffice_project/1ec314fa52f458adc18c4f025c545a4e8b22c159</meta:generator>
    <meta:document-statistic meta:table-count="4" meta:image-count="0" meta:object-count="0" meta:page-count="1" meta:paragraph-count="29" meta:word-count="86" meta:character-count="748" meta:non-whitespace-character-count="4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